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font-size="14pt" style:text-underline-style="none" fo:font-weight="normal" officeooo:paragraph-rsid="00113ce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font-size="14pt" style:text-underline-style="none" fo:font-weight="normal" officeooo:paragraph-rsid="00113ce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6pt" style:text-underline-style="none" fo:font-weight="normal" officeooo:rsid="00113ce5" officeooo:paragraph-rsid="00113ce5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13c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 text:c="102"/><text:span text:style-name="T1">Mysłowice, dnia</text:span></text:p>
      <text:p text:style-name="Standard">………………………………………………..</text:p>
      <text:p text:style-name="Standard">(imię i nazwisko rodzica/opiekuna prawnego)</text:p>
      <text:p text:style-name="Standard"/>
      <text:p text:style-name="Standard">………………………………………………..</text:p>
      <text:p text:style-name="Standard"/>
      <text:p text:style-name="Standard">………………………………………………..</text:p>
      <text:p text:style-name="Standard">(adres zamieszkania)</text:p>
      <text:p text:style-name="Standard"/>
      <text:p text:style-name="Standard"/>
      <text:p text:style-name="Standard"/>
      <text:p text:style-name="P1">Do Dyrektora Przedszkola nr 12</text:p>
      <text:p text:style-name="P1">ul. B. Prusa 5</text:p>
      <text:p text:style-name="P1">41-400 Mysłowice</text:p>
      <text:p text:style-name="P1"/>
      <text:p text:style-name="P7">PROŚBA</text:p>
      <text:p text:style-name="P2"/>
      <text:p text:style-name="P3">Proszę o zwrot nadpłaty z tytułu rozliczenia za godziny ponadustawowe i żywienie mojego dziecka ……………………………… nr kontrahenta …………….. za miesiąc ……………….. .</text:p>
      <text:p text:style-name="P3">Powstała nadpłatę w kwocie ………… (słownie: ……………………………….….)</text:p>
      <text:p text:style-name="P3">proszę o zwrot na konto:</text:p>
      <text:p text:style-name="P3">Imię i nazwisko właściciela konta …………………………………………………..</text:p>
      <text:p text:style-name="P6">nr rachunku bankowego ……………………………………………………………..</text:p>
      <text:p text:style-name="P3"/>
      <text:p text:style-name="P3"/>
      <text:p text:style-name="P4"/>
      <text:p text:style-name="P4"/>
      <text:p text:style-name="P4"><text:s text:c="55"/></text:p>
      <text:p text:style-name="P4"><text:span text:style-name="T2">pieczątka i podpis dyrektora</text:span> <text:s text:c="32"/>podpis rodzica /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6:39.230000000</meta:creation-date>
    <dc:date>2020-06-17T09:53:11.696000000</dc:date>
    <meta:editing-duration>PT5M50S</meta:editing-duration>
    <meta:editing-cycles>3</meta:editing-cycles>
    <meta:generator>LibreOffice/6.1.0.3$Windows_x86 LibreOffice_project/efb621ed25068d70781dc026f7e9c5187a4decd1</meta:generator>
    <meta:print-date>2020-06-16T11:36:15.75</meta:print-date>
    <meta:document-statistic meta:table-count="0" meta:image-count="0" meta:object-count="0" meta:page-count="1" meta:paragraph-count="17" meta:word-count="77" meta:character-count="793" meta:non-whitespace-character-count="543"/>
  </office:meta>
</office:document-meta>
</file>