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01cm" fo:margin-bottom="0.101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loext:contextual-spacing="false" fo:margin-top="0.101cm" fo:margin-bottom="0.101cm"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loext:contextual-spacing="false" fo:margin-top="0.101cm" fo:margin-bottom="0.101cm" fo:line-height="150%"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loext:contextual-spacing="false" fo:margin-top="0.101cm" fo:margin-bottom="0.101cm" fo:line-height="150%"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loext:contextual-spacing="false" fo:margin-top="0.101cm" fo:margin-bottom="0.101cm" fo:line-height="150%"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loext:contextual-spacing="false" fo:margin-top="0.101cm" fo:margin-bottom="0.101cm"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loext:contextual-spacing="false" fo:margin-top="0.101cm" fo:margin-bottom="0.101cm" fo:line-height="150%"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2"/><text:span text:style-name="T1">Mysłowice, dnia</text:span></text:p>
      <text:p text:style-name="Standard">………………………………………………..</text:p>
      <text:p text:style-name="Standard">(imię i nazwisko rodzica/opiekuna prawnego)</text:p>
      <text:p text:style-name="Standard"/>
      <text:p text:style-name="Standard">………………………………………………..</text:p>
      <text:p text:style-name="Standard"/>
      <text:p text:style-name="Standard">………………………………………………..</text:p>
      <text:p text:style-name="Standard">(adres zamieszkania)</text:p>
      <text:p text:style-name="Standard"/>
      <text:p text:style-name="Standard"/>
      <text:p text:style-name="Standard"/>
      <text:p text:style-name="P1">Do Dyrektora Przedszkola nr 12</text:p>
      <text:p text:style-name="P1">ul. B. Prusa 5</text:p>
      <text:p text:style-name="P1">41-400 Mysłowice</text:p>
      <text:p text:style-name="P1"/>
      <text:p text:style-name="P6">PROŚBA</text:p>
      <text:p text:style-name="P2"/>
      <text:p text:style-name="P3">Proszę o zwrot nadpłaty z tytułu rozliczenia za godziny ponadustawowe i żywienie mojego dziecka ……………………………… nr kontrahenta …………….. za miesiąc ……………….. .</text:p>
      <text:p text:style-name="P3">Powstała nadpłatę w kwocie ………… (słownie: ……………………………….….)</text:p>
      <text:p text:style-name="P3">żywienie …...................................</text:p>
      <text:p text:style-name="P3">godziny ponadustawowe …..........</text:p>
      <text:p text:style-name="P3">proszę o zwrot na konto:</text:p>
      <text:p text:style-name="P3">Imię i nazwisko właściciela konta …………………………………………………..</text:p>
      <text:p text:style-name="P3">nr rachunku bankowego ……………………………………………………………..</text:p>
      <text:p text:style-name="P3"/>
      <text:p text:style-name="P3"/>
      <text:p text:style-name="P5"/>
      <text:p text:style-name="P5"/>
      <text:p text:style-name="P5"><text:s text:c="55"/></text:p>
      <text:p text:style-name="P5">pieczątka i podpis dyrektora <text:s text:c="32"/>podpis rodzica / 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6T09:26:39.230000000</meta:creation-date>
    <dc:date>2021-08-30T10:44:47.82</dc:date>
    <meta:editing-duration>PT12M12S</meta:editing-duration>
    <meta:editing-cycles>4</meta:editing-cycles>
    <meta:generator>OpenOffice/4.1.3$Win32 OpenOffice.org_project/413m1$Build-9783</meta:generator>
    <meta:print-date>2021-08-30T10:44:14</meta:print-date>
    <meta:document-statistic meta:table-count="0" meta:image-count="0" meta:object-count="0" meta:page-count="1" meta:paragraph-count="19" meta:word-count="85" meta:character-count="871"/>
  </office:meta>
</office:document-meta>
</file>